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commerciële ruimte en het realiseren van een studio , Amsterdamsestraatweg 441, 3553EA Utrecht, GU-Z2025-0020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637</text:p>
            <text:p text:style-name="common-al">Toelichting: het splitsen van een commerciële ruimte en het realiseren van een studio </text:p>
            <text:p text:style-name="common-al">Datum ontvangst aanvraag: 2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5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637</meta:user-defined>
    <meta:user-defined meta:name="DCTERMS.abstract">Toelichting: het splitsen van een commerciële ruimte en het realiseren van een studio </meta:user-defined>
    <dc:language>nl</dc:language>
    <meta:user-defined meta:name="OVERHEIDop.locatietype/OVERHEIDop.gebiedsmarkering">Vlak</meta:user-defined>
    <meta:user-defined meta:name="DC.title">Aanvraag omgevingsvergunning, het splitsen van een commerciële ruimte en het realiseren van een studio , Amsterdamsestraatweg 441, 3553EA Utrecht, GU-Z2025-0020637</meta:user-defined>
    <meta:user-defined meta:name="OVERHEIDop.datumEindeReactietermijn">2025-08-15</meta:user-defined>
    <meta:user-defined meta:name="OVERHEIDop.terinzageleggingBG">https://jeleefomgeving.nl/inzien/002220647/c0e0604c-d515-4cec-afa2-2a8234fe3a6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46</meta:user-defined>
    <meta:user-defined meta:name="OVERHEIDop.GmbID/DC.identifier">gmb-2025-275546</meta:user-defined>
    <meta:user-defined meta:name="OVERHEIDop.versieInformatie"/>
  </office:meta>
</office:document-meta>
</file>