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56e Langs de Gouweloop op 5 oktober 2025 te Waddinx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p text:style-name="common-al">Evenementvergunning is verleend aan SC Antilope voor de 56<text:span text:style-name="sup">e</text:span> Langs de Gouweloop d.d. 5 oktober 2025 van 13.00 uur tot 15.30 uur.</text:p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–uw naam, adres en telefoonnummer;</text:p>
              </text:list-item>
              <text:list-item text:style-override="id1-3-2-1-1-9-2">
                <text:number>•</text:number>
                <text:p text:style-name="al">–de datum waarop u het bezwaar indient;</text:p>
              </text:list-item>
              <text:list-item text:style-override="id1-3-2-1-1-9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–waarom u het niet eens bent met het besluit;</text:p>
              </text:list-item>
              <text:list-item text:style-override="id1-3-2-1-1-9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7554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54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54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56e Langs de Gouweloop op 5 oktober 2025 te Waddinxve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545</meta:user-defined>
    <meta:user-defined meta:name="OVERHEIDop.GmbID/DC.identifier">gmb-2025-275545</meta:user-defined>
    <meta:user-defined meta:name="OVERHEIDop.versieInformatie"/>
  </office:meta>
</office:document-meta>
</file>