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6B, 6211EN Maastricht. Verlenging beslistermijn omgevingsvergunning, het  uitbreiden van de bovenwoning en legaliseren van de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20</text:p>
            <text:p text:style-name="common-al">
            <text:span text:style-name="nadrukvet">Kesselskade 56B, 6211EN Maastricht</text:span>
          </text:p>
            <text:p text:style-name="common-al">
            <text:span text:style-name="nadrukvet">het  uitbreiden van de bovenwoning en legaliseren van de airco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53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720</meta:user-defined>
    <dc:language>nl</dc:language>
    <meta:user-defined meta:name="OVERHEIDop.locatietype/OVERHEIDop.gebiedsmarkering">Vlak</meta:user-defined>
    <meta:user-defined meta:name="DC.title">Kesselskade 56B, 6211EN Maastricht. Verlenging beslistermijn omgevingsvergunning, het  uitbreiden van de bovenwoning en legaliseren van de airc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39</meta:user-defined>
    <meta:user-defined meta:name="OVERHEIDop.GmbID/DC.identifier">gmb-2025-275539</meta:user-defined>
    <meta:user-defined meta:name="OVERHEIDop.versieInformatie"/>
  </office:meta>
</office:document-meta>
</file>