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Energiehub Twenterand Mobiliteit oprichten van een snellaadplein voor zowel personen- als vrachtauto's, evenals een tankstation waar naast traditionele brandstoffen ook biobrandstoffen en waterstof beschikbaar zijn aan de Rusluieweg/Hors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TR-Z2024-001602</text:p>
            <text:p text:style-name="common-al">
            <text:span text:style-name="nadrukvet">Datum ter inzage: 26 juni 2025</text:span>
          </text:p>
            <text:p text:style-name="common-al">
            <text:span text:style-name="nadrukvet">Locatie:</text:span> Postbus 525 7300AM Apeldoorn, Rusluieweg - VZV00 K 1589 - Vriezenveen, Rusluieweg - VZV00 K 1589 - Vriezenveen / Energiehub Twenterand Mobiliteit onbemand tankstation</text:p>
            <text:p text:style-name="common-al">
            <text:span text:style-name="nadrukvet">Projectomschrijving:</text:span> oprichten Energiehub Twenterand mobiliteit Vriezenveen</text:p>
            <text:p text:style-name="common-al">Bovengenoemde ontwerp-omgevingsvergunning en de daarop betrekking hebbende stukken ligt vanaf 26 juni gedurende 6 weken ter inzage bij het Klantcontactcentrum.</text:p>
            <text:p text:style-name="common-al">Stukken kunt u op aanvraag digitaal ontvangen. Wij verzoeken u telefonisch contact op te nemen met het vermelde telefoonnummer van het gemeentehuis zodat wij uw specifieke verzoek kunnen behandelen.</text:p>
            <text:p text:style-name="common-al">Als u de stukken in het gemeentehuis wilt inzien, kunt u daarvoor een afspraak maken.</text:p>
            <text:p text:style-name="last-al">Eventuele zienswijzen tegen het voornemen tot het verlenen van de omgevingsvergunning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7553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53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53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TR-Z2024-001602</meta:user-defined>
    <meta:user-defined meta:name="DCTERMS.abstract">oprichten Energiehub Twenterand mobiliteit Vriezenveen</meta:user-defined>
    <dc:language>nl</dc:language>
    <meta:user-defined meta:name="DC.title">Ontwerpbesluit omgevingsvergunning met uitgebreide procedure, Energiehub Twenterand Mobiliteit oprichten van een snellaadplein voor zowel personen- als vrachtauto's, evenals een tankstation waar naast traditionele brandstoffen ook biobrandstoffen en waterstof beschikbaar zijn aan de Rusluieweg/Horstweg</meta:user-defined>
    <meta:user-defined meta:name="OVERHEIDop.locatietype/OVERHEIDop.gebiedsmarkering">GeometrieRef</meta:user-defined>
    <meta:user-defined meta:name="DCTERMS.W3CDTF/DCTERMS.available">2025-06-25</meta:user-defined>
    <meta:user-defined meta:name="DCTERMS.W3CDTF/OVERHEIDop.jaargang">2025</meta:user-defined>
    <meta:user-defined meta:name="OVERHEIDop.externeBijlage">ontwerpvergunning |exb-2025-23155</meta:user-defined>
    <meta:user-defined meta:name="OVERHEIDop.externeBijlage">Afwijkvergunning|exb-2025-23156</meta:user-defined>
    <meta:user-defined meta:name="OVERHEIDop.publicationIssue">275537</meta:user-defined>
    <meta:user-defined meta:name="OVERHEIDop.GmbID/DC.identifier">gmb-2025-275537</meta:user-defined>
    <meta:user-defined meta:name="OVERHEIDop.versieInformatie"/>
  </office:meta>
</office:document-meta>
</file>