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nke Küpperstraat 4 1068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zorglocatie Cordaan </text:p>
            <text:p text:style-name="common-al">Zaakadres: Funke Küpperstraat 4 1068KM Amsterdam</text:p>
            <text:p text:style-name="common-al">Datum ontvangst: 18-06-2025</text:p>
            <text:p text:style-name="common-al">Zaaknummer: Z2025-026239</text:p>
            <text:p text:style-name="common-al">DSO-nummer: 20250618009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39</meta:user-defined>
    <meta:user-defined meta:name="DCTERMS.abstract">*Renovatie zorglocatie Cordaan Funke Küpperstraat 4 Amsterdam (opa b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unke Küpperstraat 4 1068KM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31</meta:user-defined>
    <meta:user-defined meta:name="OVERHEIDop.GmbID/DC.identifier">gmb-2025-275531</meta:user-defined>
    <meta:user-defined meta:name="OVERHEIDop.versieInformatie"/>
  </office:meta>
</office:document-meta>
</file>