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Culemborgstraat 6: Kleinschalige likeurproductie in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254</text:p>
            <text:p text:style-name="common-al">
            <text:span text:style-name="nadrukvet">Ingekomen:</text:span> 18-06-2025</text:p>
            <text:p text:style-name="common-al">
            <text:span text:style-name="nadrukvet">Locatie: </text:span>Van Culemborgstraat 6 te Zoeterwoude</text:p>
            <text:p text:style-name="common-al">
            <text:span text:style-name="nadrukvet">Projectomschrijving:</text:span> Van Culemborgstraat 6: Kleinschalige likeurproductie in garagebox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55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254</meta:user-defined>
    <meta:user-defined meta:name="DCTERMS.abstract">Van Culemborgstraat 6: Kleinschalige likeurproductie in garagebo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Culemborgstraat 6: Kleinschalige likeurproductie in garagebox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28</meta:user-defined>
    <meta:user-defined meta:name="OVERHEIDop.GmbID/DC.identifier">gmb-2025-275528</meta:user-defined>
    <meta:user-defined meta:name="OVERHEIDop.versieInformatie"/>
  </office:meta>
</office:document-meta>
</file>