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het kleedkamergedeelte van de Tennishal, Vijfkamplaan 10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977 </text:p>
            <text:p text:style-name="common-al"> Omschrijving: uitbreiden van het kleedkamergedeelte van de Tennish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10 5624EB Eindhoven</text:p>
              </text:list-item>
            </text:list>
            <text:p text:style-name="common-al"> Datum ontvangst: 20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52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77</meta:user-defined>
    <meta:user-defined meta:name="DCTERMS.abstract">uitbreiden van het kleedkamergedeelte van de Tennishal</meta:user-defined>
    <dc:language>nl</dc:language>
    <meta:user-defined meta:name="OVERHEIDop.locatietype/OVERHEIDop.gebiedsmarkering">Punt</meta:user-defined>
    <meta:user-defined meta:name="DC.title">Ingediende aanvraag omgevingsvergunning: uitbreiden van het kleedkamergedeelte van de Tennishal, Vijfkamplaan 10 5624EB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25</meta:user-defined>
    <meta:user-defined meta:name="OVERHEIDop.GmbID/DC.identifier">gmb-2025-275525</meta:user-defined>
    <meta:user-defined meta:name="OVERHEIDop.versieInformatie"/>
  </office:meta>
</office:document-meta>
</file>