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sseringstraat 19P 1051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appartement door een uitbouw op derde en vierde verdieping en met een deel van het appartement 19S</text:p>
            <text:p text:style-name="common-al">Besluit: verleend</text:p>
            <text:p text:style-name="common-al">Besluit verzonden op: 23-06-2025</text:p>
            <text:p text:style-name="common-al">Zaakadres: Visseringstraat 19P 1051KG Amsterdam</text:p>
            <text:p text:style-name="common-al">Zaaknummer: Z2025-015144</text:p>
            <text:p text:style-name="common-al">DSO-nummer: 20250408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44</meta:user-defined>
    <meta:user-defined meta:name="DCTERMS.abstract">veranderen en vergroten van het appartement door een uitbouw op derde en vierde verdieping en met een deel van het appartement 19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sseringstraat 19P 1051KG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22</meta:user-defined>
    <meta:user-defined meta:name="OVERHEIDop.GmbID/DC.identifier">gmb-2025-275522</meta:user-defined>
    <meta:user-defined meta:name="OVERHEIDop.versieInformatie"/>
  </office:meta>
</office:document-meta>
</file>