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Voetbalvereniging Oranje-Blauw ’14, De Polderstraat 3 in Heijningen voor het wijzigen van de leidinggevenden (verzonden 19 juni 2025)</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Voetbalvereniging Oranje-Blauw ’14, De Polderstraat 3 in Heijningen voor het wijzigen van de leidinggevenden (verzonden 19 juni 2025)</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5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7-02</meta:user-defined>
    <meta:user-defined meta:name="DCTERMS.W3CDTF/OVERHEIDop.jaargang">2025</meta:user-defined>
    <meta:user-defined meta:name="OVERHEIDop.publicationIssue">275518</meta:user-defined>
    <meta:user-defined meta:name="OVERHEIDop.GmbID/DC.identifier">gmb-2025-275518</meta:user-defined>
    <meta:user-defined meta:name="OVERHEIDop.versieInformatie"/>
  </office:meta>
</office:document-meta>
</file>