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igering omgevingsvergunning en (ontwerp) weigering verklaring van geen bedenkingen voor recreatieterrein aan de Eilandse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igering omgevingsvergunning en (ontwerp) weigering verklaring van geen bedenkingen voor recreatieterrein aan de Eilandseweg 32 te Nederhorst den Berg</text:span>
          </text:p>
            <text:p text:style-name="common-al"/>
            <text:p text:style-name="common-al">Burgemeester en wethouders van Wijdemeren maken bekend dat, gelet op Wet algemene bepalingen Omgevingsrecht (Wabo) voor de activiteiten bouwen en afwijken van het bestemmingsplan (als bedoeld in artikel 2.12 eerste lid sub a onder 3 Wet algemene bepalingen omgevingsrecht) een ontwerpbesluit weigering omgevingsvergunning en een (ontwerp) weigering verklaring van geen bedenkingen ter inzage liggen. Deze ontwerpbesluiten hebben betrekking op de aanvraag omgevingsvergunning voor het (ver)plaatsen van standplaatsen door het uitbreiden van een recreatieterrein aan de Eilandseweg 32 te Nederhorst den Berg. De raad van de gemeente Wijdemeren heeft op 5 juni 2025 een ontwerp weigering verklaring van geen bedenkingen voor deze omgevingsvergunning geweigerd.</text:p>
            <text:p text:style-name="common-al">
            <text:span text:style-name="nadrukvet">Inzage</text:span>
          </text:p>
            <text:p text:style-name="common-al">Het ontwerpbesluit met alle bijlagen ligt met ingang van 26 juni 2025 gedurende 6 weken ter inzage. U kunt het ontwerpbesluit en alle bijlagen inzien via deze link:</text:p>
            <text:p text:style-name="common-al">
            <text:a xlink:href="https://jeleefomgeving.nl/inzien/810115013/0f70cf23-162a-4353-80cd-3820d1c73fe2" xlink:type="simple">Eilandseweg 32, Nederhorst den Berg</text:a>
          </text:p>
            <text:p text:style-name="common-al">Als u de stukken digitaal wilt ontvangen, dan kunt u een mail sturen aan info@wijdemeren.nl onder vermelding van het zaaknummer Z2024-00001159.</text:p>
            <text:p text:style-name="common-al">
            <text:span text:style-name="nadrukvet">Zienswijze</text:span>
          </text:p>
            <text:p text:style-name="last-al">Gedurende de termijn van terinzagelegging kunt u een schriftelijke zienswijze indienen op de ontwerpbeschikking weigering omgevingsvergunning bij het college van burgemeester en wethouders van Wijdemeren, Postbus 190, 1230 AD Loosdrecht. Ook kunt u een zienswijze indienen op de geweigerde ontwerp verklaring van geen bedenkingen bij de gemeenteraad. Wilt u mondelinge zienswijzen indienen, dan kunt u een afspraak make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5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9</meta:user-defined>
    <meta:user-defined meta:name="DCTERMS.abstract">Betreft: Ontwerp weigering omgevingsvergunning op locatie Eilandseweg 32, 1394JG Nederhorst den Berg. Startdatum:1 november 2024 datum besluit: 17 juni 2025</meta:user-defined>
    <dc:language>nl</dc:language>
    <meta:user-defined meta:name="OVERHEIDop.locatietype/OVERHEIDop.gebiedsmarkering">Vlak</meta:user-defined>
    <meta:user-defined meta:name="DC.title">Kennisgeving ontwerpbeschikking weigering omgevingsvergunning en (ontwerp) weigering verklaring van geen bedenkingen voor recreatieterrein aan de Eilandseweg 32 te Nederhorst den Berg</meta:user-defined>
    <meta:user-defined meta:name="OVERHEIDop.datumEindeReactietermijn">2025-08-06</meta:user-defined>
    <meta:user-defined meta:name="OVERHEIDop.terinzageleggingBG">https://jeleefomgeving.nl/inzien/810115013/0f70cf23-162a-4353-80cd-3820d1c73fe2</meta:user-defined>
    <meta:user-defined meta:name="DCTERMS.W3CDTF/DCTERMS.available">2025-06-25</meta:user-defined>
    <meta:user-defined meta:name="DCTERMS.W3CDTF/OVERHEIDop.jaargang">2025</meta:user-defined>
    <meta:user-defined meta:name="OVERHEIDop.publicationIssue">275514</meta:user-defined>
    <meta:user-defined meta:name="OVERHEIDop.GmbID/DC.identifier">gmb-2025-275514</meta:user-defined>
    <meta:user-defined meta:name="OVERHEIDop.versieInformatie"/>
  </office:meta>
</office:document-meta>
</file>