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venementen vergunning, Zomeravondconcert 4-7-2025 op de locatie Raadhuisple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5-2025 heeft de gemeente een aanvraag ontvangen  voor evenementen vergunning, Zomeravondconcert 4-7-2025 op de locatie Raadhuisplein Lekkerkerk. De aanvraag is geregistreerd onder zaaknummer 1931163897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550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0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0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638970</meta:user-defined>
    <dc:language>nl</dc:language>
    <meta:user-defined meta:name="OVERHEIDop.locatietype/OVERHEIDop.gebiedsmarkering">Vlak</meta:user-defined>
    <meta:user-defined meta:name="DC.title">Kennisgeving ontvangst aanvraag voor evenementen vergunning, Zomeravondconcert 4-7-2025 op de locatie Raadhuisplein Lekkerkerk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509</meta:user-defined>
    <meta:user-defined meta:name="OVERHEIDop.GmbID/DC.identifier">gmb-2025-275509</meta:user-defined>
    <meta:user-defined meta:name="OVERHEIDop.versieInformatie"/>
  </office:meta>
</office:document-meta>
</file>