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nkerfest, Daalakkersweg 2-02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967</text:p>
            <text:p text:style-name="common-al">Omschrijving: Ankerfest</text:p>
            <text:p text:style-name="common-al">Datum evenement: 23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aalakkersweg 2-02 5641JA Eindhoven</text:p>
              </text:list-item>
            </text:list>
            <text:p text:style-name="common-al">Datum ontvangst: 19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50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967</meta:user-defined>
    <meta:user-defined meta:name="DCTERMS.abstract">Ankerfest</meta:user-defined>
    <dc:language>nl</dc:language>
    <meta:user-defined meta:name="OVERHEIDop.locatietype/OVERHEIDop.gebiedsmarkering">Punt</meta:user-defined>
    <meta:user-defined meta:name="DC.title">Ingekomen evenementenaanvraag: Ankerfest, Daalakkersweg 2-02 5641JA Ein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07</meta:user-defined>
    <meta:user-defined meta:name="OVERHEIDop.GmbID/DC.identifier">gmb-2025-275507</meta:user-defined>
    <meta:user-defined meta:name="OVERHEIDop.versieInformatie"/>
  </office:meta>
</office:document-meta>
</file>