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sbesluit op aanvraag evenementenvergunning 29 juni Remigius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voor een evenementenvergunning voor het Sommerfest op 29 juni 2025 op het Remigiusplein te Duien. De aanvraag is geregistreerd met zaaknummer Z2025-00000892.</text:p>
            <text:p text:style-name="common-al">De evenementenvergunning is geweigerd. </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team Vergunningen, Toezicht &amp; Handhaving, postbus 6, 6920 AA te Duiven. De termijn voor het indienen van een bezwaar bedraagt 6 weken en eindigt op 4 augustus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550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0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0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2</meta:user-defined>
    <meta:user-defined meta:name="DCTERMS.abstract">Kennisgeving weigeringsbesluit op aanvraag evenementenvergunning 29 juni Remigiusplein te Duiven</meta:user-defined>
    <dc:language>nl</dc:language>
    <meta:user-defined meta:name="OVERHEIDop.locatietype/OVERHEIDop.gebiedsmarkering">Vlak</meta:user-defined>
    <meta:user-defined meta:name="DC.title">Kennisgeving weigeringsbesluit op aanvraag evenementenvergunning 29 juni Remigiusplein te Duiven</meta:user-defined>
    <meta:user-defined meta:name="DCTERMS.W3CDTF/DCTERMS.available">2025-06-25</meta:user-defined>
    <meta:user-defined meta:name="DCTERMS.W3CDTF/OVERHEIDop.jaargang">2025</meta:user-defined>
    <meta:user-defined meta:name="OVERHEIDop.publicationIssue">275505</meta:user-defined>
    <meta:user-defined meta:name="OVERHEIDop.GmbID/DC.identifier">gmb-2025-275505</meta:user-defined>
    <meta:user-defined meta:name="OVERHEIDop.versieInformatie"/>
  </office:meta>
</office:document-meta>
</file>