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48-2 105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aan de achterzijde ter plaatse van de derde verdieping, een daklaag ter hoogte van de derde verdieping.</text:p>
            <text:p text:style-name="common-al">Besluit: verleend</text:p>
            <text:p text:style-name="common-al">Besluit verzonden op: 20-06-2025</text:p>
            <text:p text:style-name="common-al">Zaakadres: Woestduinstraat 48-2 1058TG Amsterdam</text:p>
            <text:p text:style-name="common-al">Zaaknummer: Z2024-043515</text:p>
            <text:p text:style-name="common-al">DSO-nummer: 20241230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5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15</meta:user-defined>
    <meta:user-defined meta:name="DCTERMS.abstract"> - dakterras aan de achterzijde ter plaatse van de derde verdieping - daklaag ter hoog..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48-2 1058TG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04</meta:user-defined>
    <meta:user-defined meta:name="OVERHEIDop.GmbID/DC.identifier">gmb-2025-275504</meta:user-defined>
    <meta:user-defined meta:name="OVERHEIDop.versieInformatie"/>
  </office:meta>
</office:document-meta>
</file>