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55-BR08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5 een aanvraag omgevingsvergunning ontvangen.</text:p>
            <text:p text:style-name="common-al">Het betreft een aanvraag op locatie Kluizerdijk 55-BR08 Valkenswaard met omschrijving plaatsen frefab gebouw (2x) en vervangen bestaande poort en zaaknummer <text:span text:style-name="nadrukvet">332080</text:span>.</text:p>
            <text:p text:style-name="common-al">De zaak is geregistreerd onder nummer 33208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55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080</meta:user-defined>
    <meta:user-defined meta:name="DCTERMS.abstract">plaatsen frefab gebouw (2x) en vervangen bestaande poort, kluizerdijk 55 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uizerdijk 55-BR08, Valkenswaar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02</meta:user-defined>
    <meta:user-defined meta:name="OVERHEIDop.GmbID/DC.identifier">gmb-2025-275502</meta:user-defined>
    <meta:user-defined meta:name="OVERHEIDop.versieInformatie"/>
  </office:meta>
</office:document-meta>
</file>