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oningerstraat t.h.v. de op- en afrit aan de WZ van de A28 bij De Punt; het aanleggen van een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Groningerstraat t.h.v. de op- en afrit aan de WZ van de A28 bij De Punt</text:p>
            <text:p text:style-name="common-al">
            <text:span text:style-name="nadrukvet">
              <text:span text:style-name="nadrukvet">Omschrijving : </text:span>
            </text:span>het aanleggen van een duike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  <text:list-item text:style-override="id1-3-2-1-1-5-2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0 juni 2025</text:p>
            <text:p text:style-name="common-al">
            <text:span text:style-name="nadrukvet">Kenmerk :</text:span> TYN-2025085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549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49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49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50859</meta:user-defined>
    <meta:user-defined meta:name="DCTERMS.abstract">Betreft: Aanvraag op locatie Groningerstraat t.h.v. de op- en afrit aan de WZ van de A28 bij De Punt</meta:user-defined>
    <dc:language>nl</dc:language>
    <meta:user-defined meta:name="OVERHEIDop.locatietype/OVERHEIDop.gebiedsmarkering">Vlak</meta:user-defined>
    <meta:user-defined meta:name="DC.title">Aanvraag omgevingsvergunning Groningerstraat t.h.v. de op- en afrit aan de WZ van de A28 bij De Punt; het aanleggen van een duiker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497</meta:user-defined>
    <meta:user-defined meta:name="OVERHEIDop.GmbID/DC.identifier">gmb-2025-275497</meta:user-defined>
    <meta:user-defined meta:name="OVERHEIDop.versieInformatie"/>
  </office:meta>
</office:document-meta>
</file>