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vendig Waddinxveen voor WadLekker 2.0 en ontheffing van de Alcoholwet op 12 juli 2025 aan Marktstraat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en art. 35 ontheffing Alcoholwet is verleend aan Levendig Waddinxveen voor WadLekker 2.0 op de Marktstraat d.d. 12 juli 2025 van 15.00 uur tot 23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54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evendig Waddinxveen voor WadLekker 2.0 en ontheffing van de Alcoholwet op 12 juli 2025 aan Marktstraat te Waddinx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94</meta:user-defined>
    <meta:user-defined meta:name="OVERHEIDop.GmbID/DC.identifier">gmb-2025-275494</meta:user-defined>
    <meta:user-defined meta:name="OVERHEIDop.versieInformatie"/>
  </office:meta>
</office:document-meta>
</file>