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gebruik gemeentegrond, Nabij Haspelstraat 3-101, 6901EX Zevenaar het gebruiken van gemeentegrond op 30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5 een besluit genomen op de aanvraag met zaaknummer Z2025-00001486 voor een vergunning gebruik gemeentegrond op locatie Nabij Haspelstraat 3-101, 6901EX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0 jul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549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9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9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486</meta:user-defined>
    <dc:language>nl</dc:language>
    <meta:user-defined meta:name="OVERHEIDop.locatietype/OVERHEIDop.gebiedsmarkering">Punt</meta:user-defined>
    <meta:user-defined meta:name="DC.title">Kennisgeving besluit op aanvraag vergunning gebruik gemeentegrond, Nabij Haspelstraat 3-101, 6901EX Zevenaar het gebruiken van gemeentegrond op 30 juni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93</meta:user-defined>
    <meta:user-defined meta:name="OVERHEIDop.GmbID/DC.identifier">gmb-2025-275493</meta:user-defined>
    <meta:user-defined meta:name="OVERHEIDop.versieInformatie"/>
  </office:meta>
</office:document-meta>
</file>