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4 vrijstaande woningen en 8 twee-onder-een-kapwoningen (project Westeinderhage), fase 1 (blok 1, blok 6), Bilderdammerweg nabij Herenweg, kad. perc. AMR03D5941,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0 januari 2025 een aanvraag voor een omgevingsvergunning ontvangen. De vergunning is aangevraagd voor het bouwen van 4 vrijstaande woningen en 8 twee-onder-een-kapwoningen (project Westeinderhage), fase 1 (blok 1, blok 6) op locatie Bilderdammerweg nabij Herenweg, kad. perc. AMR03D5941, Kudelstaar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47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0470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549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4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4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70</meta:user-defined>
    <meta:user-defined meta:name="DCTERMS.abstract">Betreft: aanvraag op locatie Bilderdammerweg nabij Herenweg, kad. perc. AMR03D5941, Kudelstaart</meta:user-defined>
    <dc:language>nl</dc:language>
    <meta:user-defined meta:name="OVERHEIDop.locatietype/OVERHEIDop.gebiedsmarkering">Vlak</meta:user-defined>
    <meta:user-defined meta:name="DC.title">Aanvraag omgevingsvergunning voor het bouwen van 4 vrijstaande woningen en 8 twee-onder-een-kapwoningen (project Westeinderhage), fase 1 (blok 1, blok 6), Bilderdammerweg nabij Herenweg, kad. perc. AMR03D5941, Kudelstaart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549</meta:user-defined>
    <meta:user-defined meta:name="OVERHEIDop.GmbID/DC.identifier">gmb-2025-27549</meta:user-defined>
    <meta:user-defined meta:name="OVERHEIDop.versieInformatie"/>
  </office:meta>
</office:document-meta>
</file>