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Sevenum, Mäöleveld, bestemmingsplan "Mäöleveld fase 1 te Sevenum" 3 juni 2025 (2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bestemmingsplan ‘Mäöleveld, fase 1 te Sevenum’ NL.IMRO.1507. NL.IMRO.1507.SNMAOLEVELD-BPV1 gewijzigd is vastgesteld door de gemeenteraad op 3 juni 2025.</text:p>
            <text:p text:style-name="common-al">
            <text:span text:style-name="nadrukvet">Het plangebied</text:span>
          </text:p>
            <text:p text:style-name="common-al">Het plangebied ligt aan de noordwestkant van de kern van Sevenum. Het plangebied betreft een uitbreidingslocatie van de kern. Kadastraal staat het plangebied bekend als Sevenum, sectie G, nummers 2315, 3349 gedeeltelijk, 4126 gedeeltelijk, 4153, 4284, 4451, 4522, 4561, 4571, 4574, 4578, 4580, 4582, 4583 en gedeeltelijk Sevenum R 90, 94, 669.</text:p>
            <text:p text:style-name="common-al">
            <text:span text:style-name="nadrukvet">Aanleiding en doel van het bestemmingsplan</text:span>
          </text:p>
            <text:p text:style-name="common-al">De gemeente heeft een nieuw bestemmingsplan opgesteld voor het ontwikkelen van een nieuwe woonwijk op het Voorste Hees, een appelboomgaard tussen de Molenveldweg en De Hees. Het gebied is geschikt voor een woningbouwplan met maximaal 164 woonkavels, verkeersvoorzieningen, parkeervoorzieningen en openbaar groen. De ontwikkeling is opgesplitst in verschillende fasen. Voorliggend plan, fase 1, voorziet in maximaal 84 woonkavels met bijbehorende verkeersvoorzieningen, parkeervoorzieningen en openbaar groen.</text:p>
            <text:p text:style-name="common-al">
            <text:span text:style-name="nadrukvet">Publicatie</text:span>
          </text:p>
            <text:p text:style-name="common-al">De stukken die betrekking hebben op deze publicatie zijn te raadplegen via de gemeentelijke website www.horstaandemaas.nl en via www.ruimtelijkeplannen.nl.</text:p>
            <text:p text:style-name="common-al">Voor de analoge versie van het bestemmingsplan, kunt u vanaf <text:span text:style-name="nadrukvet">26 juni 2025</text:span> gedurende zes weken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 477 97 77.</text:p>
            <text:p text:style-name="common-al">Wanneer u een toelichting wenst bij de gepubliceerde stukken, houdt dan rekening met de kantoortijden.</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 426 44 26, internet: www.raadvanstate.nl).</text:p>
            <text:p text:style-name="common-al">Deze mogelijkheid staat open voor belanghebbenden bij het ruimtelijk plan.</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 tel. (077)477 97 77.</text:p>
            <text:p text:style-name="common-al">Horst, 25 juni 2025</text:p>
            <text:p text:style-name="common-al">Burgemeester en wethouders van Horst aan de Maas,</text:p>
            <text:p text:style-name="common-al">Drs. R.F.I. Palmen,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54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NMAOLEVELD-BPV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 Sevenum, Mäöleveld, bestemmingsplan "Mäöleveld fase 1 te Sevenum" 3 juni 2025 (25 juni 2025)</meta:user-defined>
    <meta:user-defined meta:name="DCTERMS.W3CDTF/DCTERMS.available">2025-06-25</meta:user-defined>
    <meta:user-defined meta:name="DCTERMS.W3CDTF/OVERHEIDop.jaargang">2025</meta:user-defined>
    <meta:user-defined meta:name="OVERHEIDop.publicationIssue">275487</meta:user-defined>
    <meta:user-defined meta:name="OVERHEIDop.GmbID/DC.identifier">gmb-2025-275487</meta:user-defined>
    <meta:user-defined meta:name="OVERHEIDop.versieInformatie"/>
  </office:meta>
</office:document-meta>
</file>