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de Noord in Grootegast, Verzoeklocatie 2025052300923, Grootegast (GTG00) D 476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5 een besluit genomen op de aanvraag met zaaknummer 2025011937 voor het bouwen van een woning op locatie de Noord in Grootegast, Verzoeklocatie 2025052300923, Grootegast (GTG00) D 476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4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93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de Noord in Grootegast, Verzoeklocatie 2025052300923, Grootegast (GTG00) D 4764</meta:user-defined>
    <meta:user-defined meta:name="DCTERMS.W3CDTF/DCTERMS.available">2025-06-25</meta:user-defined>
    <meta:user-defined meta:name="DCTERMS.W3CDTF/OVERHEIDop.jaargang">2025</meta:user-defined>
    <meta:user-defined meta:name="OVERHEIDop.publicationIssue">275482</meta:user-defined>
    <meta:user-defined meta:name="OVERHEIDop.GmbID/DC.identifier">gmb-2025-275482</meta:user-defined>
    <meta:user-defined meta:name="OVERHEIDop.versieInformatie"/>
  </office:meta>
</office:document-meta>
</file>