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constructieve wijziging. , Verlengde Hoogravenseweg 183, 3525BE Utrecht, GU-Z2025-0017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183, 3525BE Utrecht</text:p>
            <text:p text:style-name="common-al">GU-Z2025-0017956</text:p>
            <text:p text:style-name="common-al">Toelichting: Het maken van een constructieve wijziging.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48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956</meta:user-defined>
    <meta:user-defined meta:name="DCTERMS.abstract">Toelichting: Het maken van een constructieve wijziging. </meta:user-defined>
    <dc:language>nl</dc:language>
    <meta:user-defined meta:name="OVERHEIDop.locatietype/OVERHEIDop.gebiedsmarkering">Vlak</meta:user-defined>
    <meta:user-defined meta:name="DC.title">Verleende Omgevingsvergunning, Het maken van een constructieve wijziging. , Verlengde Hoogravenseweg 183, 3525BE Utrecht, GU-Z2025-0017956</meta:user-defined>
    <meta:user-defined meta:name="OVERHEIDop.datumEindeReactietermijn">2025-08-04</meta:user-defined>
    <meta:user-defined meta:name="OVERHEIDop.terinzageleggingBG">https://jeleefomgeving.nl/inzien/002220647/5f9f8464-cb50-432f-b7d1-1dce94074718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81</meta:user-defined>
    <meta:user-defined meta:name="OVERHEIDop.GmbID/DC.identifier">gmb-2025-275481</meta:user-defined>
    <meta:user-defined meta:name="OVERHEIDop.versieInformatie"/>
  </office:meta>
</office:document-meta>
</file>