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platen van een woning op de locatie Abraham Crijnssenstraat 5, 7391W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anuari 2025</text:p>
            <text:p text:style-name="common-al">Kenmerk: Z2025-000001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4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01</meta:user-defined>
    <meta:user-defined meta:name="DCTERMS.abstract">Abraham Crijnssenstraat 5, 7391WB Twello</meta:user-defined>
    <dc:language>nl</dc:language>
    <meta:user-defined meta:name="OVERHEIDop.locatietype/OVERHEIDop.gebiedsmarkering">Punt</meta:user-defined>
    <meta:user-defined meta:name="DC.title">Sloopmelding voor het verwijderen van asbest platen van een woning op de locatie Abraham Crijnssenstraat 5, 7391WB Twello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48</meta:user-defined>
    <meta:user-defined meta:name="OVERHEIDop.GmbID/DC.identifier">gmb-2025-27548</meta:user-defined>
    <meta:user-defined meta:name="OVERHEIDop.versieInformatie"/>
  </office:meta>
</office:document-meta>
</file>