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Gooische200; Loosdrechtse Bos 19 (Landgoed Zonnestraal); 4-10-2025; 1709110; 23-6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54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0911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8</meta:user-defined>
    <meta:user-defined meta:name="OVERHEIDop.GmbID/DC.identifier">gmb-2025-275478</meta:user-defined>
    <meta:user-defined meta:name="OVERHEIDop.versieInformatie"/>
  </office:meta>
</office:document-meta>
</file>