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aste-standplaatsvergunning (kenmerk 00002211498) zaterdagmarkt locatie Oosteinde Voor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zaterdagmarkt locatie Oosteinde Voorburg.</text:p>
            <text:p text:style-name="common-al">
            <text:span text:style-name="nadrukvet">Datum bekendmaking besluit: </text:span>23 jun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547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7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7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aste-standplaatsvergunning (kenmerk 00002211498) zaterdagmarkt locatie Oosteinde Voorburg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477</meta:user-defined>
    <meta:user-defined meta:name="OVERHEIDop.GmbID/DC.identifier">gmb-2025-275477</meta:user-defined>
    <meta:user-defined meta:name="OVERHEIDop.versieInformatie"/>
  </office:meta>
</office:document-meta>
</file>