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oor het nieuw bouwen van 15 woningen , Burg Kronenburgln , 6942AH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-Burg Kronenburgln , 6942AH Didam; het nieuw bouwen van 15 woningen (verzonden 23-06-2025)</text:p>
            <text:p text:style-name="common-al">. Het betreft de volgende activiteit(en)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vellen van houtopstand</text:p>
              </text:list-item>
              <text:list-item text:style-override="id1-3-2-1-1-4-4">
                <text:number>•</text:number>
                <text:p text:style-name="al">het aanleggen of veranderen van een uitwe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7547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7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7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Z2025-00000643</meta:user-defined>
    <meta:user-defined meta:name="DCTERMS.abstract">Betreft:  besluit op locatie Burg Kronenburgln , 6942AH Didam</meta:user-defined>
    <dc:language>nl</dc:language>
    <meta:user-defined meta:name="OVERHEIDop.locatietype/OVERHEIDop.gebiedsmarkering">Vlak</meta:user-defined>
    <meta:user-defined meta:name="DC.title">Ingetrokken aanvraag omgevingsvergunning voor het nieuw bouwen van 15 woningen , Burg Kronenburgln , 6942AH Di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476</meta:user-defined>
    <meta:user-defined meta:name="OVERHEIDop.GmbID/DC.identifier">gmb-2025-275476</meta:user-defined>
    <meta:user-defined meta:name="OVERHEIDop.versieInformatie"/>
  </office:meta>
</office:document-meta>
</file>