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dorpsfeest Peins</text:span>
          </text:p>
            <text:p text:style-name="common-al">
            
          </text:p>
            <text:p text:style-name="common-al">Burgemeester en burgemeester en wethouders van de gemeente Waadhoeke hebben op 23 juni 2025 ontheffing verleend voor de aanwezigheid van (live)muziek en het schenken van zwak-alcoholhoudende dranken tijdens het dorpsfeest in Peins op het kaatsveld en bij het dorpshuis op het adres Dorpsstraat 25 in Peins (zaaknummer: 2025-16616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4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66167</meta:user-defined>
    <dc:language>nl</dc:language>
    <meta:user-defined meta:name="OVERHEIDop.locatietype/OVERHEIDop.gebiedsmarkering">Punt</meta:user-defined>
    <meta:user-defined meta:name="DC.title">Ontheffingen verle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5</meta:user-defined>
    <meta:user-defined meta:name="OVERHEIDop.GmbID/DC.identifier">gmb-2025-275475</meta:user-defined>
    <meta:user-defined meta:name="OVERHEIDop.versieInformatie"/>
  </office:meta>
</office:document-meta>
</file>