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anderen van de gevel nabij de entrees, Kleine Haddingestraat 1, 3, 3a t/m 3d, 5, 5a t/m 5b 6, 6a t/m 6b, 8, 8a t/m 8e, 10, 10a, 12, 12a t/m 12h 9711 K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anderen van de gevel nabij de entrees aan Kleine Haddingestraat </text:span>1, 3, 3a t/m 3d, 5, 5a t/m 5b, 6, 6a t/m 6b, 8, 8a t/m 8e, 10, 10a, 12, 12a t/m 12h<text:span text:style-name="nadrukvet"> te Groningen </text:span></text:p>
            <text:p text:style-name="common-al">De gemeente Groningen heeft een aanvraag voor een omgevingsvergunning reguliere procedure ontvangen. De vergunning is aangevraagd voor het veranderen van de gevel nabij de entrees aan Kleine Haddingestraat 1  te Groningen Kleine Haddingestraat 3  te Groningen Kleine Haddingestraat 3a  te Groningen Kleine Haddingestraat 3b  te Groningen Kleine Haddingestraat 3d  te Groningen Kleine Haddingestraat 5  te Groningen Kleine Haddingestraat 5a  te Groningen Kleine Haddingestraat 5b  te Groningen Kleine Haddingestraat 6  te Groningen Kleine Haddingestraat 6a  te Groningen Kleine Haddingestraat 6b  te Groningen Kleine Haddingestraat 8  te Groningen Kleine Haddingestraat 8a  te Groningen Kleine Haddingestraat 8b  te Groningen Kleine Haddingestraat 8c  te Groningen Kleine Haddingestraat 8d  te Groningen Kleine Haddingestraat 8e  te Groningen Kleine Haddingestraat 10  te Groningen Kleine Haddingestraat 10a  te Groningen Kleine Haddingestraat 12  te Groningen Kleine Haddingestraat 12a  te Groningen Kleine Haddingestraat 12b  te Groningen Kleine Haddingestraat 12c  te Groningen Kleine Haddingestraat 12d  te Groningen Kleine Haddingestraat 12e  te Groningen Kleine Haddingestraat 12f  te Groningen Kleine Haddingestraat 12g  te Groningen Kleine Haddingestraat 12h  te Groningen Kleine Haddingestraat 3c  te Groningen  Verzoeklocatie 2025062001082 , dossiernummer GRN-0002058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6-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547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7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7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58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veranderen van de gevel nabij de entrees, Kleine Haddingestraat 1, 3, 3a t/m 3d, 5, 5a t/m 5b 6, 6a t/m 6b, 8, 8a t/m 8e, 10, 10a, 12, 12a t/m 12h 9711 KG Groningen</meta:user-defined>
    <meta:user-defined meta:name="OVERHEIDop.datumEindeReactietermijn">2025-08-06</meta:user-defined>
    <meta:user-defined meta:name="OVERHEIDop.terinzageleggingBG">https://groningen.lokalebekendmakingen.nl/case/1:9822:126595</meta:user-defined>
    <meta:user-defined meta:name="DCTERMS.W3CDTF/DCTERMS.available">2025-06-25</meta:user-defined>
    <meta:user-defined meta:name="DCTERMS.W3CDTF/OVERHEIDop.jaargang">2025</meta:user-defined>
    <meta:user-defined meta:name="OVERHEIDop.publicationIssue">275470</meta:user-defined>
    <meta:user-defined meta:name="OVERHEIDop.GmbID/DC.identifier">gmb-2025-275470</meta:user-defined>
    <meta:user-defined meta:name="OVERHEIDop.versieInformatie"/>
  </office:meta>
</office:document-meta>
</file>