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bestaande voorgevel van het winkelpand, Nieuwstraat 27, 5111 CV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9-06-2025 een aanvraag omgevingsvergunning hebben ontvangen voor het wijzigen van bestaande voorgevel van het winkelpand op het adres Nieuwstraat 27, 5111 CV Baarle-Nassau (111356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546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569</meta:user-defined>
    <dc:language>nl</dc:language>
    <meta:user-defined meta:name="OVERHEIDop.locatietype/OVERHEIDop.gebiedsmarkering">Punt</meta:user-defined>
    <meta:user-defined meta:name="DC.title">Ingekomen aanvraag omgevingsvergunning, het wijzigen van bestaande voorgevel van het winkelpand, Nieuwstraat 27, 5111 CV Baarle-Nassau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69</meta:user-defined>
    <meta:user-defined meta:name="OVERHEIDop.GmbID/DC.identifier">gmb-2025-275469</meta:user-defined>
    <meta:user-defined meta:name="OVERHEIDop.versieInformatie"/>
  </office:meta>
</office:document-meta>
</file>