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fwijking bestemmingsplan (Wabo uitgebreide voorbereidingsprocedure) Zaaknummer 6752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hebben besloten met toepassing van artikel 2.12, lid 1, onder a sub 3° van de Wet algemene bepalingen omgevingsrecht (Wabo) af te wijken van het bestemmingsplan ‘Cothen’ en daarmee een omgevingsvergunning te verlenen voor de realisatie van 4 studio’s aan de Kerkweg 28a t/m 28d, 3945 BN te Cothen.</text:p>
            <text:p text:style-name="common-al">
            <text:span text:style-name="nadrukvet">Verklaring van geen bedenkingen</text:span>
          </text:p>
            <text:p text:style-name="common-al">De gemeenteraad van Wijk bij Duurstede heeft voor dit plan op 20 mei 2025 een verklaring van geen bedenkingen afgegeven. Uit de ruimtelijke onderbouwing blijkt dat het plan niet in strijd is met een goede ruimtelijke ordening. Met een verklaring van geen bedenkingen en ruimtelijke onderbouwing kan afgeweken worden van het bestemmingsplan.</text:p>
            <text:p text:style-name="common-al">
            <text:span text:style-name="nadrukvet">Stukken inzien</text:span>
          </text:p>
            <text:p text:style-name="common-al">Het definitieve besluit over de omgevingsvergunning is vanaf een dag na bekendmaking (26 juni 2025) gedurende zes weken (digitaal) in te zien via <text:a xlink:href="http://www.ruimtelijkeplannen.nl" xlink:type="simple"><text:span text:style-name="nadrukondlijn">www.ruimtelijkeplannen.nl</text:span></text:a>. Wanneer u deze website bezoekt en dan op de knop ‘Plannen zoeken’ klikt, dan kunt u onder ‘Plannaam of -nummer’ zoeken naar Kerkweg Cothen of raadpleeg een van de volgende links: </text:p>
            <text:p text:style-name="common-al">
            <text:a xlink:href="https://omgevingswet.overheid.nl/regels-op-de-kaart/documenten/NL-IMRO-0352-cotkerkwegong-pva1-1/overzicht" xlink:type="simple">
              <text:span text:style-name="nadrukondlijn">https://omgevingswet.overheid.nl/regels-op-de-kaart/documenten/NL-IMRO-0352-cotkerkwegong-pva1-1/overzicht</text:span>
            </text:a>
          </text:p>
            <text:p text:style-name="common-al">of</text:p>
            <text:p text:style-name="common-al">
            <text:a xlink:href="https://www.ruimtelijkeplannen.nl/view?planidn=NL.IMRO.0352.cotkerkwegong-pva1" xlink:type="simple">
              <text:span text:style-name="nadrukondlijn">https://www.ruimtelijkeplannen.nl/view?planidn=NL.IMRO.0352.cotkerkwegong-pva1</text:span>
            </text:a>
          </text:p>
            <text:p text:style-name="common-al">
            <text:span text:style-name="nadrukvet">Beroep</text:span>
          </text:p>
            <text:p text:style-name="common-al">Belanghebbenden kunnen gedurende de termijn van terinzagelegging (vrijdag 27 juni 2025 tot en met donderdag 7 augustus 2025) een beroepschrift indienen bij de Rechtbank Midden-Nederland, Afdeling Bestuursrecht, Postbus 16005, 3500 DA Utrecht. </text:p>
            <text:p text:style-name="common-al">Een beroepschrift schort de werking van het besluit niet op. Om opschorting te bereiken kunt u gelijktijdig met het indienen van het beroepschrift een verzoek om voorlopige voorziening (schorsing) vragen bij de voorzieningenrechter. Het verzoekschrift moet eveneens worden gericht aan de Rechtbank Midden-Nederland te Utrecht (adres hierboven) onder vermelding van ‘voorlopige voorzieningen’. U moet er rekening mee houden dat u bij de rechtbank griffierecht verschuldigd bent.</text:p>
            <text:p text:style-name="last-al">Kenmerk gemeente WbD: 2025-23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546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6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6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cotkerkwegong-pva1</meta:user-defined>
    <meta:user-defined meta:name="OVERHEIDop.Plansoort/OVERHEIDop.plansoort">bestemmings- of omgevingsplan</meta:user-defined>
    <meta:user-defined meta:name="OVERHEIDop.referentienummer">2025-237</meta:user-defined>
    <dc:language>nl</dc:language>
    <meta:user-defined meta:name="OVERHEIDop.locatietype/OVERHEIDop.gebiedsmarkering">Adres</meta:user-defined>
    <meta:user-defined meta:name="DC.title">Vaststelling afwijking bestemmingsplan (Wabo uitgebreide voorbereidingsprocedure) Zaaknummer 675295</meta:user-defined>
    <meta:user-defined meta:name="DCTERMS.W3CDTF/DCTERMS.available">2025-06-26</meta:user-defined>
    <meta:user-defined meta:name="DCTERMS.W3CDTF/OVERHEIDop.jaargang">2025</meta:user-defined>
    <meta:user-defined meta:name="OVERHEIDop.publicationIssue">275468</meta:user-defined>
    <meta:user-defined meta:name="OVERHEIDop.GmbID/DC.identifier">gmb-2025-275468</meta:user-defined>
    <meta:user-defined meta:name="OVERHEIDop.versieInformatie"/>
  </office:meta>
</office:document-meta>
</file>