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oprichten van 18 flexwoningen aan Middelweg Oost 1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Zaaknummer : 1029418</text:p>
            <text:p text:style-name="common-al">Voor : Tijdelijk oprichten 18 flexwoningen</text:p>
            <text:p text:style-name="common-al">Locatie : Middelweg Oost 1, Wijk bij Duurstede</text:p>
            <text:p text:style-name="common-al">Datum verzonden : 16-06-2025</text:p>
            <text:p text:style-name="common-al">De verleende vergunning, met zaaknummer 1029418, maakt het mogelijk om 18 flexwoningen te realiseren voor een periode van 10 jaar. De flexwoningen komen op het terrein waar nu de gemeentewerf en milieustraat van de gemeente ligt. Deze activiteiten verhuizen eind 2025/begin 2026 naar het bedrijventerrein. Meer informatie over de flexwoningen staat op <text:a xlink:href="https://www.wijkbijduurstede.nl/gemeente-wijk-bij-duurstede-in-ontwikkeling/flexwoningen" xlink:type="simple"><text:span text:style-name="nadrukondlijn">www.wijkbijduurstede.nl/flexwoningen</text:span></text:a>. </text:p>
            <text:p text:style-name="common-al">Als de omgevingsvergunning is verleend, dan kunt u de beschikking en de bijbehorende stukken vanaf de datum van verzending inzien. Via <text:a xlink:href="https://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s://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text:p>
            <text:p text:style-name="common-al">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2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7546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46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46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36 </meta:user-defined>
    <dc:language>nl</dc:language>
    <meta:user-defined meta:name="OVERHEIDop.locatietype/OVERHEIDop.gebiedsmarkering">Adres</meta:user-defined>
    <meta:user-defined meta:name="DC.title">Toestemming voor het Tijdelijk oprichten van 18 flexwoningen aan Middelweg Oost 1 te Wijk bij Duurstede</meta:user-defined>
    <meta:user-defined meta:name="DCTERMS.W3CDTF/DCTERMS.available">2025-06-26</meta:user-defined>
    <meta:user-defined meta:name="DCTERMS.W3CDTF/OVERHEIDop.jaargang">2025</meta:user-defined>
    <meta:user-defined meta:name="OVERHEIDop.publicationIssue">275464</meta:user-defined>
    <meta:user-defined meta:name="OVERHEIDop.GmbID/DC.identifier">gmb-2025-275464</meta:user-defined>
    <meta:user-defined meta:name="OVERHEIDop.versieInformatie"/>
  </office:meta>
</office:document-meta>
</file>