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 omgevingsplanwijziging ‘Keulseweg 145 en 145a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gelet op artikel 16.30 van de Omgevingswet en artikel 10.3c van het Omgevingsbesluit, bekend dat het ontwerp van het ‘TAM-omgevingsplan hoofdstuk 22d Keulseweg 145 en 145a Reuver’ ter inzage ligt met ingang van 25 juni 2025.</text:p>
            <text:p text:style-name="common-al">
            <text:span text:style-name="nadrukvet">Het plan</text:span>
          </text:p>
            <text:p text:style-name="common-al">Op de locatie aan de Keulseweg 145 en145a is een agrarisch bedrijf aanwezig met twee bedrijfswoningen. De locatie is bebouwd met een agrarisch bedrijfsgebouw en twee bedrijfswoningen. Beoogd wordt om de agrarische bedrijfswoning Keulseweg 145 om te zetten in een reguliere burgerwoning. Verder wordt het agrarische bouwvlak verkleind en wordt aan een gedeelte van het plangebied een specifieke aanduiding toegekend waardoor enkel nog het huidige gebruik is toegestaan.</text:p>
            <text:p text:style-name="common-al">
            <text:span text:style-name="nadrukvet">Inzage</text:span>
          </text:p>
            <text:p text:style-name="common-al">De ontwerp omgevingsplanwijziging ligt met ingang van donderdag 26 juni 2025 gedurende 6 weken ter inzage (t/m woensdag 6 augustus 2025). De ontwerp omgevingsplanwijziging met de bijbehorende stukken is raadpleegbaar op de website <text:a xlink:href="https://omgevingswet.overheid.nl/regels-op-de-kaart/" xlink:type="simple"><text:span text:style-name="nadrukondlijn">Regels op de kaart - Omgevingswet - Regels op de kaart - Omgevingsloket</text:span></text:a> via het identificatienummer NL.IMRO.0889.OPKeulseweg145-ON1 en op de gemeentelijke webpagina <text:a xlink:href="https://www.beesel.nl/bestuur-en-organisatie/beleid-en-regelgeving/bekendmakingen?sqr=bekendma" xlink:type="simple"><text:span text:style-name="nadrukondlijn">Bekendmakingen - Gemeente Beesel</text:span></text:a>. Daarnaast zijn de stukken op afspraak in te zien in het gemeentehuis.</text:p>
            <text:p text:style-name="common-al">
            <text:span text:style-name="nadrukvet">Indienen zienswijzen </text:span>
          </text:p>
            <text:p text:style-name="last-al">Gedurende de termijn van terinzagelegging kan iedereen een schriftelijke zienswijze indienen tegen de ontwerp omgevingsplanwijziging bij de gemeenteraad van Beesel, Postbus 4750, 5953 ZK te Reuver. Voor het kenbaar maken van een mondelinge zienswijze kunt u een afspraak maken met de behandelend ambtenaar van team ruimtelijke ordening. Dit kan via het telefoonnummer van de Klantenbalie (077 – 474 92 92) of het emailadres leefomgeving@beesel.nl.</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25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546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6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6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OPKeulseweg145-ON01</meta:user-defined>
    <dc:language>nl</dc:language>
    <meta:user-defined meta:name="OVERHEIDop.locatietype/OVERHEIDop.gebiedsmarkering">Adres</meta:user-defined>
    <meta:user-defined meta:name="OVERHEIDop.locatietype/OVERHEIDop.gebiedsmarkering">Adres</meta:user-defined>
    <meta:user-defined meta:name="DC.title">Bekendmaking terinzagelegging ontwerp omgevingsplanwijziging ‘Keulseweg 145 en 145a Reuver’</meta:user-defined>
    <meta:user-defined meta:name="DCTERMS.W3CDTF/DCTERMS.available">2025-06-25</meta:user-defined>
    <meta:user-defined meta:name="DCTERMS.W3CDTF/OVERHEIDop.jaargang">2025</meta:user-defined>
    <meta:user-defined meta:name="OVERHEIDop.publicationIssue">275463</meta:user-defined>
    <meta:user-defined meta:name="OVERHEIDop.GmbID/DC.identifier">gmb-2025-275463</meta:user-defined>
    <meta:user-defined meta:name="OVERHEIDop.versieInformatie"/>
  </office:meta>
</office:document-meta>
</file>