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Peperstraat 2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Omgevingswet</text:p>
            <text:p text:style-name="common-al">Zaaknummer : 1072846</text:p>
            <text:p text:style-name="common-al">Voor : uitbreiden woning </text:p>
            <text:p text:style-name="common-al">Locatie : Peperstraat 23, (3961 AR) Wijk bij Duurstede</text:p>
            <text:p text:style-name="common-al">Datum verzonden : 17-06-2025</text:p>
            <text:p text:style-name="common-al">Als de omgevingsvergunning is verleend, dan kunt u de beschikking en de bijbehorende stukken vanaf de datum van verzending inzien. Via <text:a xlink:href="https://www.wijkbijduurstede.nl/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s://www.wijkbijduurstede.nl/" xlink:type="simple"><text:span text:style-name="nadrukondlijn">www.wijkbijduurstede.nl</text:span></text:a>. Hier kunt u zoeken op ‘Afspraak’, waarna u ‘Afspraak maken’ selecteert en vervolgens ‘Een afspraak maken bezoek balie’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(verleende of geweigerde omgevingsvergunningen)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</text:p>
            <text:p text:style-name="common-al">De schorsing moet wel spoedeisend zijn. Het verzoekschrift moet worden gericht aan de Rechtbank Midden Nederland te Utrecht, afdeling bestuursrecht, o.v.v. voorlopige voorzieningen, Postbus 16005, 3500 DA Utrecht. U dient er rekening mee te houden dat u bij de rechtbank griffierecht verschuldigd bent. Mocht u meer informatie willen over het indienen van bezwaar en/of beroep, dan kunt u de website <text:a xlink:href="http://www.rijksoverheid.nl" xlink:type="simple"><text:span text:style-name="nadrukondlijn">www.rijksoverheid.nl</text:span></text:a> raadplegen, waar u rechtsboven bij Zoeken intypt: ‘Bezwaar en beroep’. U komt dan bij de informatie over dit onderwerp terecht.</text:p>
            <text:p text:style-name="last-al">Kenmerk gemeente WbD: 2025-23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546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6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6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5</meta:user-defined>
    <dc:language>nl</dc:language>
    <meta:user-defined meta:name="OVERHEIDop.locatietype/OVERHEIDop.gebiedsmarkering">Adres</meta:user-defined>
    <meta:user-defined meta:name="DC.title">Toestemming voor het uitbreiden van een woning aan Peperstraat 23 te Wijk bij Duursted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5462</meta:user-defined>
    <meta:user-defined meta:name="OVERHEIDop.GmbID/DC.identifier">gmb-2025-275462</meta:user-defined>
    <meta:user-defined meta:name="OVERHEIDop.versieInformatie"/>
  </office:meta>
</office:document-meta>
</file>