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inrichten van werkterrein voor onderhoud aan gasleidingen aan Purmerdijk M 1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tijdelijk inrichten van werkterrein voor onderhoud aan gasleidingen op locatie perceel bij Purmerdijk M 1, 1482AL Purmer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8 febr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54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inrichten van werkterrein voor onderhoud aan gasleidingen aan Purmerdijk M 1 te Purm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46</meta:user-defined>
    <meta:user-defined meta:name="OVERHEIDop.GmbID/DC.identifier">gmb-2025-27546</meta:user-defined>
    <meta:user-defined meta:name="OVERHEIDop.versieInformatie"/>
  </office:meta>
</office:document-meta>
</file>