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38, 1901ME Castricum, het bouwen van een nieuwe loods (na demonteren oude loods), datum ontvangst 13 juni 2025 (Z2025-00004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54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9</meta:user-defined>
    <meta:user-defined meta:name="DCTERMS.abstract">Heereweg 38, 1901ME Castricum, het bouwen van een nieuwe loods (na demonteren oude loods), datum ontvangst 13 juni 2025 (Z2025-0000445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Heereweg 38, 1901ME Castricum, het bouwen van een nieuwe loods (na demonteren oude loods), datum ontvangst 13 juni 2025 (Z2025-00004459)</meta:user-defined>
    <meta:user-defined meta:name="DCTERMS.W3CDTF/DCTERMS.available">2025-06-25</meta:user-defined>
    <meta:user-defined meta:name="DCTERMS.W3CDTF/OVERHEIDop.jaargang">2025</meta:user-defined>
    <meta:user-defined meta:name="OVERHEIDop.publicationIssue">275458</meta:user-defined>
    <meta:user-defined meta:name="OVERHEIDop.GmbID/DC.identifier">gmb-2025-275458</meta:user-defined>
    <meta:user-defined meta:name="OVERHEIDop.versieInformatie"/>
  </office:meta>
</office:document-meta>
</file>