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Bastiaanpoort 7 2611M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stiaanpoort 7 2611MC Delft |het brandveilig gebruiken van het pand, 20-06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545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5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5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131</meta:user-defined>
    <meta:user-defined meta:name="DCTERMS.abstract">gebruiksmelding AH Delft Bastiaan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Bastiaanpoort 7 2611MC Delf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54</meta:user-defined>
    <meta:user-defined meta:name="OVERHEIDop.GmbID/DC.identifier">gmb-2025-275454</meta:user-defined>
    <meta:user-defined meta:name="OVERHEIDop.versieInformatie"/>
  </office:meta>
</office:document-meta>
</file>