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treetfood Festival,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uni 2025</text:p>
            <text:p text:style-name="common-al">- gelegenheid: Streetfood Festival </text:p>
            <text:p text:style-name="common-al">- actieventen: Streetfoodhapjes, BBQ en DJ op terras </text:p>
            <text:p text:style-name="common-al">- datum: vrijdag 18 juli 2025 van 17:00 uur tot 23.00 uur zaterdag 19 juli 2025 van 17.00 tot 23.00 uur </text:p>
            <text:p text:style-name="common-al">- locatie: Knoevenoordstraat 51 in Brummen, in de tuin van De Vroolijke Frans</text:p>
            <text:p text:style-name="common-al">Zaaknummer: Z11204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54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treetfood Festival, Knoevenoordstraat 51 in Brummen.</meta:user-defined>
    <meta:user-defined meta:name="DCTERMS.W3CDTF/DCTERMS.available">2025-06-25</meta:user-defined>
    <meta:user-defined meta:name="DCTERMS.W3CDTF/OVERHEIDop.jaargang">2025</meta:user-defined>
    <meta:user-defined meta:name="OVERHEIDop.publicationIssue">275453</meta:user-defined>
    <meta:user-defined meta:name="OVERHEIDop.GmbID/DC.identifier">gmb-2025-275453</meta:user-defined>
    <meta:user-defined meta:name="OVERHEIDop.versieInformatie"/>
  </office:meta>
</office:document-meta>
</file>