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28-H 105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ekoeken aan de voor en achterzijde, constructieve doorbraken op de begane grond en kelder en het omzetten van de kelder naar wonen</text:p>
            <text:p text:style-name="common-al">Zaakadres: Admiraal De Ruijterweg 428-H 1055NE Amsterdam</text:p>
            <text:p text:style-name="common-al">Datum ontvangst: 22-05-2025</text:p>
            <text:p text:style-name="common-al">Zaaknummer: Z2025-022249</text:p>
            <text:p text:style-name="common-al">DSO-nummer: 2025052201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49</meta:user-defined>
    <meta:user-defined meta:name="DCTERMS.abstract">realiseren van koekoeken aan de voor en achterzijde, constructieve doorbraken op de begane grond en kelder en het omzetten van de kelde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28-H 1055NE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51</meta:user-defined>
    <meta:user-defined meta:name="OVERHEIDop.GmbID/DC.identifier">gmb-2025-275451</meta:user-defined>
    <meta:user-defined meta:name="OVERHEIDop.versieInformatie"/>
  </office:meta>
</office:document-meta>
</file>