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de woning naar twee zelfstandige woningen aan de Voorstreek 31a, 8911 JJ Leeuwarden (OV-2025-02636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splitsen van de woning naar twee zelfstandige woningen aan de Voorstreek 31a, 8911 JJ Leeuwarden. Bij ons geregistreerd onder kenmerk: OV-2025-02636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1-2025. De gemeente Leeuwarden neemt daarover waarschijnlijk voor 17-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54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360</meta:user-defined>
    <dc:language>nl</dc:language>
    <meta:user-defined meta:name="OVERHEIDop.locatietype/OVERHEIDop.gebiedsmarkering">Punt</meta:user-defined>
    <meta:user-defined meta:name="DC.title">Aanvraag omgevingsvergunning voor het splitsen van de woning naar twee zelfstandige woningen aan de Voorstreek 31a, 8911 JJ Leeuwarden (OV-2025-026360)</meta:user-defined>
    <meta:user-defined meta:name="DCTERMS.W3CDTF/DCTERMS.available">2025-01-23</meta:user-defined>
    <meta:user-defined meta:name="DCTERMS.W3CDTF/OVERHEIDop.jaargang">2025</meta:user-defined>
    <meta:user-defined meta:name="OVERHEIDop.publicationIssue">27545</meta:user-defined>
    <meta:user-defined meta:name="OVERHEIDop.GmbID/DC.identifier">gmb-2025-27545</meta:user-defined>
    <meta:user-defined meta:name="OVERHEIDop.versieInformatie"/>
  </office:meta>
</office:document-meta>
</file>