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open dag HvN op 7 september 2025 op de locatie Ardeweg 7, 7384S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juni 2025</text:p>
            <text:p text:style-name="common-al">Kenmerk: Z2025-00001085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544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44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44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1085</meta:user-defined>
    <meta:user-defined meta:name="DCTERMS.abstract">Ardeweg 7, 7384SE Wilp</meta:user-defined>
    <dc:language>nl</dc:language>
    <meta:user-defined meta:name="OVERHEIDop.locatietype/OVERHEIDop.gebiedsmarkering">Punt</meta:user-defined>
    <meta:user-defined meta:name="DC.title">Melding voor het houden van open dag HvN op 7 september 2025 op de locatie Ardeweg 7, 7384SE Wilp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446</meta:user-defined>
    <meta:user-defined meta:name="OVERHEIDop.GmbID/DC.identifier">gmb-2025-275446</meta:user-defined>
    <meta:user-defined meta:name="OVERHEIDop.versieInformatie"/>
  </office:meta>
</office:document-meta>
</file>