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gramma gebiedsontwikkeling Nieuw Feithen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astgesteld programma Nieuw Feithenhof gemeente Nunspeet</text:span> </text:p>
            <text:p text:style-name="al">Het college van burgemeester en wethouders van de Gemeente Nunspeet heeft op 16 juni 2025 het Programma Nieuw Feithenhof vastgesteld.</text:p>
            <text:p text:style-name="al"/>
            <text:p text:style-name="al">Het omgevingsprogramma is opgesteld voor het oostelijk deel van het bedrijventerrein Nieuw Feithenhof. Het plangebied ligt tussen de Nijverheidsweg, de Industrieweg en de Eikbosserweg. Het gebied omvat ruim 8 ha. </text:p>
            <text:p text:style-name="al"/>
            <text:p text:style-name="al">Het uiteindelijke doel is om het gebied te herontwikkelen naar een woongebied met aanvullend ruimte voor voorzieningen. Het omgevingsprogramma is een tussenstap om te komen tot een ontwikkeling van het gebied. Door het vaststellen van een omgevingsprogramma voor de locatie Nieuw Feithenhof wordt een doorkijk gegeven naar hoe de gebiedsontwikkeling uitgevoerd kan gaan worden. </text:p>
            <text:p text:style-name="al"/>
            <text:p text:style-name="al">Als onderdeel van de totstandkoming van het programma heeft participatie plaatsgevonden met verschillende belanghebbenden en geïnteresseerden. </text:p>
            <text:p text:style-name="al"/>
            <text:p text:style-name="al">Vanaf 25 juni 2025 kunt u het omgevingsprogramma Nieuw Feithenhof inzien op Regels op de kaart via de link <text:a xlink:href="https://omgevingswet.overheid.nl/regels-op-de-kaart/" xlink:type="simple">https://omgevingswet.overheid.nl/regels-op-de-kaart/</text:a> onder de naam ‘’Programma gebiedsontwikkeling Nieuw Feithenhof’’. </text:p>
            <text:p text:style-name="al"/>
            <text:p text:style-name="al">
            <text:span text:style-name="nadrukvet">Reageren</text:span>
          </text:p>
            <text:p text:style-name="al">Er is geen mogelijkheid om tegen het vastgestelde programma in beroep te gaan bij de Afdeling Bestuursrechtspraak van de Raad van State.</text:p>
            <text:p text:style-name="al"/>
            <text:p text:style-name="al">
            <text:span text:style-name="nadrukvet">Vervolg</text:span>
          </text:p>
            <text:p text:style-name="al">Nu het programma is vastgesteld worden de plannen voor Nieuw Feithenhof verder vormgegev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4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Programma gebiedsontwikkeling Nieuw Feithenhof</meta:user-defined>
    <meta:user-defined meta:name="DCTERMS.W3CDTF/DCTERMS.available">2025-06-25</meta:user-defined>
    <meta:user-defined meta:name="DCTERMS.W3CDTF/OVERHEIDop.jaargang">2025</meta:user-defined>
    <meta:user-defined meta:name="OVERHEIDop.publicationIssue">275445</meta:user-defined>
    <meta:user-defined meta:name="OVERHEIDop.GmbID/DC.identifier">gmb-2025-275445</meta:user-defined>
    <meta:user-defined meta:name="OVERHEIDop.versieInformatie"/>
  </office:meta>
</office:document-meta>
</file>