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hallen en een bedrijfswoning aan Denestraat 3 5541R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bedrijfshallen en een bedrijfswoning aan Denestraat 3 5541RL Reusel. Het kenmerk van de gemeente voor deze zaak is 166752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54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253</meta:user-defined>
    <meta:user-defined meta:name="DCTERMS.abstract">bouwen van bedrijfshallen en een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bedrijfshallen en een bedrijfswoning aan Denestraat 3 5541RL Reus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44</meta:user-defined>
    <meta:user-defined meta:name="OVERHEIDop.GmbID/DC.identifier">gmb-2025-275444</meta:user-defined>
    <meta:user-defined meta:name="OVERHEIDop.versieInformatie"/>
  </office:meta>
</office:document-meta>
</file>