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aanbouw aan de achterkant van de woning, H.J. Schimmelstraat 51, 3532TB Utrecht, GU-Z2025-001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J. Schimmelstraat 51, 3532TB Utrecht</text:p>
            <text:p text:style-name="common-al">GU-Z2025-0011980</text:p>
            <text:p text:style-name="common-al">Toelichting: het bouwen van een aanbouw aan de achterkant van de woning</text:p>
            <text:p text:style-name="common-al">Datum besluit: 21 juni 2025</text:p>
            <text:p text:style-name="common-al">Startdatum bezwaartermijn: 4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4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980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 vergunningsvrij, het bouwen van een aanbouw aan de achterkant van de woning, H.J. Schimmelstraat 51, 3532TB Utrecht, GU-Z2025-0011980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42</meta:user-defined>
    <meta:user-defined meta:name="OVERHEIDop.GmbID/DC.identifier">gmb-2025-275442</meta:user-defined>
    <meta:user-defined meta:name="OVERHEIDop.versieInformatie"/>
  </office:meta>
</office:document-meta>
</file>