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Carnaval 2025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Carnaval 2025 aan Molenstraat 15, 8171CE Vaassen. Datum besluit: 20 januari 2025Zaaknummer: 1120825</text:p>
            <text:p text:style-name="common-al">Datum en tijdstip ontheffing: 1 t/m 4 maart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818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Carnaval 2025Molenstraat 15, 8171CE Vaass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44</meta:user-defined>
    <meta:user-defined meta:name="OVERHEIDop.GmbID/DC.identifier">gmb-2025-27544</meta:user-defined>
    <meta:user-defined meta:name="OVERHEIDop.versieInformatie"/>
  </office:meta>
</office:document-meta>
</file>