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Conceptagenda buitengewone raadsvergadering zaterdag 28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zaterdag 28 juni 2025 </text:span>vindt er een buitengewone raadsvergadering plaats waarin afscheid wordt genomen van burgemeester Clermonts-Aretz. De vergadering begint om 13.00 uur en vindt plaats in de Basiliek van het Heilig Sacrament in Meerssen. </text:p>
            <text:p text:style-name="common-al">Deze vergadering is <text:span text:style-name="nadrukondlijn">alleen toegankelijk voor genodigden</text:span>. Belangstellenden kunnen de vergadering volgen via de lokale omroep Heuvelland Vandaag of de livestream op <text:a xlink:href="http://www.meerssen.nl" xlink:type="simple"><text:span text:style-name="nadrukondlijn">www.meerssen.nl</text:span></text:a></text:p>
            <text:p text:style-name="common-al">
            <text:span text:style-name="nadrukvet">Concept-agenda</text:span>
          </text:p>
            <text:list text:style-name="id1-3-2-1-1-4">
              <text:list-item text:style-override="id1-3-2-1-1-4-1">
                <text:number>1.</text:number>
                <text:p text:style-name="al">Welkomstwoord deken Dautzenberg</text:p>
              </text:list-item>
              <text:list-item text:style-override="id1-3-2-1-1-4-2">
                <text:number>2.</text:number>
                <text:p text:style-name="al">Opening en vaststelling agenda incl. voorlezen ontslagbesluit </text:p>
              </text:list-item>
              <text:list-item text:style-override="id1-3-2-1-1-4-3">
                <text:number>3.</text:number>
                <text:p text:style-name="al">Toespraak Commissaris van de Koning</text:p>
              </text:list-item>
              <text:list-item text:style-override="id1-3-2-1-1-4-4">
                <text:number>4.</text:number>
                <text:p text:style-name="al">Toespraak namens het College van B&amp;W</text:p>
              </text:list-item>
              <text:list-item text:style-override="id1-3-2-1-1-4-5">
                <text:number>5.</text:number>
                <text:p text:style-name="al">Toespraak namens de burgemeesters van de centrumgemeenten</text:p>
              </text:list-item>
              <text:list-item text:style-override="id1-3-2-1-1-4-6">
                <text:number>6.</text:number>
                <text:p text:style-name="al">Toespraak namens de burgemeesters van de regiogemeenten</text:p>
              </text:list-item>
              <text:list-item text:style-override="id1-3-2-1-1-4-7">
                <text:number>7.</text:number>
                <text:p text:style-name="al">Toespraak namens de gemeenteraad </text:p>
              </text:list-item>
              <text:list-item text:style-override="id1-3-2-1-1-4-8">
                <text:number>8.</text:number>
                <text:p text:style-name="al">Afscheidsrede burgemeester</text:p>
              </text:list-item>
              <text:list-item text:style-override="id1-3-2-1-1-4-9">
                <text:number>9.</text:number>
                <text:p text:style-name="al">Overdracht ambtsketen </text:p>
              </text:list-item>
              <text:list-item text:style-override="id1-3-2-1-1-4-10">
                <text:number>10.</text:number>
                <text:p text:style-name="al">Sluiting</text:p>
              </text:list-item>
            </text:list>
            <text:p text:style-name="common-al">
            <text:span text:style-name="nadrukvet">Raadsstukken ter inzage</text:span>
          </text:p>
            <text:p text:style-name="common-al">Je kunt de raadsstukken voor deze raadsvergadering bekijken via het raadsinformatiesysteem op meerssen.raadsinformatie.nl De papieren stukken kun je op afspraak bekijken in het gemeentehuis van Meerssen. Bel voor het maken van een afspraak met de griffie (telefoonnummer 14-043).</text:p>
            <text:p text:style-name="common-al">
            <text:span text:style-name="nadrukvet">Informatie</text:span>
          </text:p>
            <text:p text:style-name="last-al">Voor meer informatie kun je contact opnemen met de griffie via <text:a xlink:href="mailto:griffiebureau@meerssen.nl" xlink:type="simple"><text:span text:style-name="nadrukondlijn">griffiebureau@meerssen.nl</text:span></text:a> of telefoonnummer 14 0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54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nceptagenda buitengewone raadsvergadering zaterdag 28 juni 2025</meta:user-defined>
    <meta:user-defined meta:name="DCTERMS.W3CDTF/DCTERMS.available">2025-06-25</meta:user-defined>
    <meta:user-defined meta:name="DCTERMS.W3CDTF/OVERHEIDop.jaargang">2025</meta:user-defined>
    <meta:user-defined meta:name="OVERHEIDop.publicationIssue">275438</meta:user-defined>
    <meta:user-defined meta:name="OVERHEIDop.GmbID/DC.identifier">gmb-2025-275438</meta:user-defined>
    <meta:user-defined meta:name="OVERHEIDop.versieInformatie"/>
  </office:meta>
</office:document-meta>
</file>