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Klein Delfgauw 65 2616L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in Delfgauw 65 2616LC Delft |het brandveilig gebruiken van het pand, 20-06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543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3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3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130</meta:user-defined>
    <meta:user-defined meta:name="DCTERMS.abstract">Kinderdagverblijf Knorret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Klein Delfgauw 65 2616LC Delf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36</meta:user-defined>
    <meta:user-defined meta:name="OVERHEIDop.GmbID/DC.identifier">gmb-2025-275436</meta:user-defined>
    <meta:user-defined meta:name="OVERHEIDop.versieInformatie"/>
  </office:meta>
</office:document-meta>
</file>