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met kantoren en loods, Natuursteenweg 8, kavel Delta 2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bedrijfspand met kantoren en loods op de locatie Natuursteenweg 8, kavel Delta 2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7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juni 2025. De gemeente Hendrik-Ido-Ambacht neemt daarover uiterlijk 6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543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6</meta:user-defined>
    <meta:user-defined meta:name="DCTERMS.abstract">Betreft: Aanvraag op locatie Natuursteenweg 8, kavel Delta 2 in Hendrik-Ido-Ambacht</meta:user-defined>
    <dc:language>nl</dc:language>
    <meta:user-defined meta:name="OVERHEIDop.locatietype/OVERHEIDop.gebiedsmarkering">Vlak</meta:user-defined>
    <meta:user-defined meta:name="DC.title">Aanvraag vergunning voor het bouwen van een bedrijfspand met kantoren en loods, Natuursteenweg 8, kavel Delta 2 in Hendrik-Ido-Ambac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35</meta:user-defined>
    <meta:user-defined meta:name="OVERHEIDop.GmbID/DC.identifier">gmb-2025-275435</meta:user-defined>
    <meta:user-defined meta:name="OVERHEIDop.versieInformatie"/>
  </office:meta>
</office:document-meta>
</file>