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iverse locaties tussen de Turfsingelgracht en Fluwelensingelgracht en langs de Schielands Hoge Zeedijk nabij 35-6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5 een aanvraag om een omgevingsvergunning ontvangen. Het gaat over het graven van 76 werkgaten t.b.v. het relinen van lagedruk-gasleidingen op de locatie diverse locaties tussen de Turfsingelgracht en Fluwelensingelgracht en langs de Schielands Hoge Zeedijk nabij 35-69. De aanvraag is geregistreerd onder kenmerk 2025-0000309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091</meta:user-defined>
    <meta:user-defined meta:name="DCTERMS.abstract">Ontvangst aanvraag 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vangst aanvraag omgevingsvergunning diverse locaties tussen de Turfsingelgracht en Fluwelensingelgracht en langs de Schielands Hoge Zeedijk nabij 35-69</meta:user-defined>
    <meta:user-defined meta:name="DCTERMS.W3CDTF/DCTERMS.available">2025-01-23</meta:user-defined>
    <meta:user-defined meta:name="DCTERMS.W3CDTF/OVERHEIDop.jaargang">2025</meta:user-defined>
    <meta:user-defined meta:name="OVERHEIDop.publicationIssue">27543</meta:user-defined>
    <meta:user-defined meta:name="OVERHEIDop.GmbID/DC.identifier">gmb-2025-27543</meta:user-defined>
    <meta:user-defined meta:name="OVERHEIDop.versieInformatie"/>
  </office:meta>
</office:document-meta>
</file>