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Helmondseweg 55,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HMB B.V.</text:p>
            <text:p text:style-name="common-al">Locatie: Helmondseweg 55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juni 2025</text:p>
            <text:p text:style-name="common-al">DSO verzoeknummer: 20250610 0027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08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54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088</meta:user-defined>
    <dc:language>nl</dc:language>
    <meta:user-defined meta:name="OVERHEIDop.locatietype/OVERHEIDop.gebiedsmarkering">Adres</meta:user-defined>
    <meta:user-defined meta:name="DC.title">Gemeente Deurne, melding Besluit activiteiten leefomgeving, Helmondseweg 55,Deurn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28</meta:user-defined>
    <meta:user-defined meta:name="OVERHEIDop.GmbID/DC.identifier">gmb-2025-275428</meta:user-defined>
    <meta:user-defined meta:name="OVERHEIDop.versieInformatie"/>
  </office:meta>
</office:document-meta>
</file>