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aject Cuijk-Ravensteen, De Steeg 5375 KH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5 een aanvraag omgevingsvergunning ontvangen.</text:p>
            <text:p text:style-name="common-al">Het betreft een aanvraag op locatie De Steeg 5375 KH Reek met omschrijving "uitvoeren van dijkverbetering op het traject Cuijk-Ravenstein (omgevingsplan)".</text:p>
            <text:p text:style-name="common-al">De zaak is geregistreerd onder nummer 5728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4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2822025</meta:user-defined>
    <meta:user-defined meta:name="DCTERMS.abstract">uitvoeren van dijkverbetering op het traject Cuijk-Ravenstei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raject Cuijk-Ravensteen, De Steeg 5375 KH R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23</meta:user-defined>
    <meta:user-defined meta:name="OVERHEIDop.GmbID/DC.identifier">gmb-2025-275423</meta:user-defined>
    <meta:user-defined meta:name="OVERHEIDop.versieInformatie"/>
  </office:meta>
</office:document-meta>
</file>